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104in double #00000A" style:border-line-width="0.0034in 0.0034in 0.0034in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border="0.0104in double #00000A" style:border-line-width="0.0034in 0.0034in 0.0034in" fo:padding-top="0.0138in" fo:padding-left="0.0555in" fo:padding-bottom="0.0138in" fo:padding-right="0.0555in" style:shadow="none" fo:text-align="center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border="0.0104in double #00000A" style:border-line-width="0.0034in 0.0034in 0.0034in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fo:font-weight="bold" style:font-weight-asian="bold" fo:font-size="14pt" style:font-size-asian="14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0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1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3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4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5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7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8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9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0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1" style:parent-style-name="Policepardéfaut" style:family="text">
      <style:text-properties style:font-name-complex="Calibri" fo:color="#000000" fo:font-size="12pt" style:font-size-asian="12pt" style:font-size-complex="12pt"/>
    </style:style>
    <style:style style:name="T32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3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36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7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8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2pt" style:font-size-asian="12pt"/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P42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6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7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Complément <text:s/>mathématique <text:s/>3</text:span></text:p>
      <text:p text:style-name="P5"><text:span text:style-name="T6">Niveau 1</text:span></text:p>
      <text:p text:style-name="P7"><text:span text:style-name="T8">Correction</text:span></text:p>
      <text:p text:style-name="Standard"/>
      <text:p text:style-name="Standard"><text:span text:style-name="T9">1/ Enigme espace et géométrie :</text:span></text:p>
      <text:p text:style-name="Standard"><text:span text:style-name="T10">Les balles sont rangées ainsi :</text:span></text:p>
      <text:p text:style-name="P11"/>
      <text:p text:style-name="Standard"/>
      <text:p text:style-name="Standard"/>
      <text:p text:style-name="P12"/>
      <text:p text:style-name="Standard"><text:span text:style-name="T13">2/ Enigme Calcul </text:span><text:span text:style-name="T14">:</text:span></text:p>
      <text:p text:style-name="Standard"><text:span text:style-name="T15">La cible :</text:span><text:span text:style-name="T16"><text:s/>Plusieurs solutions possibles :</text:span></text:p>
      <text:p text:style-name="Standard">16 = 5+5+5+1<text:tab/><text:tab/>16 = 5+5+4+2<text:tab/><text:tab/>16 = 4+4+4+4<text:tab/></text:p>
      <text:p text:style-name="Standard"><text:tab/></text:p>
      <text:p text:style-name="Standard"><text:span text:style-name="T17">3/ Enigme numérique :</text:span></text:p>
      <text:p text:style-name="Standard"><text:span text:style-name="T18">1-5-7</text:span><text:span text:style-name="T19"> : Aucun chiffre n’est correct. <text:s text:c="4"/></text:span><text:span text:style-name="T20">Donc je sais que dans le code il n’y a pas 1, ni 5, ni 7</text:span></text:p>
      <text:p text:style-name="Standard"><text:span text:style-name="T21">8-7-1</text:span><text:span text:style-name="T22"> : Un chiffre est correct, bien placé. <text:s text:c="2"/></text:span><text:span text:style-name="T23">Comme il ne p</text:span><text:span text:style-name="T24">eut y avoir ni le 1, ni le 7 alors le<text:s/></text:span><text:span text:style-name="T25">chiffre correct et bien placé est le 8</text:span></text:p>
      <text:p text:style-name="Standard"><text:span text:style-name="T26">4-0-2</text:span><text:span text:style-name="T27"> : Aucun chiffre n’est correct. <text:s text:c="2"/></text:span><text:span text:style-name="T28">Donc je sais que dans le code il n’y a pas 4, ni 0, ni 2. Donc je sais maintenant que dans le code il n’y a pas 0, ni 1, ni 2, ni 4, ni 5,<text:s/></text:span><text:span text:style-name="T29">ni 7</text:span></text:p>
      <text:p text:style-name="Standard"><text:span text:style-name="T30">3-2-8</text:span><text:span text:style-name="T31"> : Deux chiffres corrects, mal placés. <text:s/></text:span><text:span text:style-name="T32">Je sais que 2 n’est pas correct. Je sais que 8 est correct et doit être placé à gauche. Donc, maintenant je sais aussi que<text:s/></text:span><text:span text:style-name="T33">3 est correct et mal placé.</text:span></text:p>
      <text:p text:style-name="Standard"><text:span text:style-name="T34">5-0-6</text:span><text:span text:style-name="T35"> : un chiffre correct, bien placé. <text:s text:c="3"/></text:span><text:span text:style-name="T36">Je sais que<text:s/></text:span><text:span text:style-name="T37">le chiffre correct ne peut pas être le 0 ni le 5.<text:s/></text:span><text:span text:style-name="T38">Donc, 6 est <text:s/>correct et bien placé.</text:span></text:p>
      <text:p text:style-name="Standard"><text:span text:style-name="T39">Je sais donc que 8 est à gauche, 6 est à droite donc 3 est au milieu.</text:span></text:p>
      <text:p text:style-name="P40"/>
      <text:p text:style-name="Standard"><text:span text:style-name="T41">4/ Le code du cadenas est 8 3 6</text:span></text:p>
      <text:p text:style-name="P42"/>
      <text:p text:style-name="Standard"><text:span text:style-name="T43">Enigme numérique :</text:span></text:p>
      <text:p text:style-name="Standard"><text:span text:style-name="T44">Les nombres manquants de la ruche :</text:span></text:p>
      <text:soft-page-break/>
      <text:p text:style-name="Standard"><text:span text:style-name="T45"><text:s/>La règle </text:span><text:span text:style-name="T46">: <text:s/>La somme des 2 alvéoles du bas est égale au nombre du dessus.</text:span></text:p>
      <text:p text:style-name="P47"/>
      <text:p text:style-name="Standard"><text:span text:style-name="T48"><text:s text:c="19"/>20</text:span></text:p>
      <text:p text:style-name="Standard"><text:span text:style-name="T49"><text:s text:c="14"/>8</text:span><text:span text:style-name="T50"><text:s text:c="9"/>12</text:span></text:p>
      <text:p text:style-name="Standard"><text:span text:style-name="T51"><text:s text:c="7"/>3 <text:s text:c="9"/>5 <text:s text:c="9"/></text:span><text:span text:style-name="T52">7</text:span></text:p>
      <text:p text:style-name="Standard"><text:span text:style-name="T53">1</text:span><text:span text:style-name="T54"><text:tab/></text:span><text:span text:style-name="T55">2</text:span><text:span text:style-name="T56"><text:tab/></text:span><text:span text:style-name="T57">3</text:span><text:span text:style-name="T58"><text:tab/>4 <text:s text:c="15"/></text:span></text:p>
      <text:p text:style-name="P59"/>
      <text:p text:style-name="Standard"><text:span text:style-name="T60">par exemple  </text:span><text:span text:style-name="T61">?<text:s/></text:span><text:span text:style-name="T62">+ 2</text:span><text:span text:style-name="T63"><text:s/></text:span><text:span text:style-name="T64">= 3</text:span><text:span text:style-name="T65"><text:s text:c="2"/></text:span><text:span text:style-name="T66">je sais que<text:s/></text:span><text:span text:style-name="T67">1<text:s/></text:span><text:span text:style-name="T68">+ 2 = 3</text:span></text:p>
      <text:p text:style-name="Standard"><text:span text:style-name="T69">et que 3 + 5 =<text:s/></text:span><text:span text:style-name="T70">8</text:span></text:p>
      <text:p text:style-name="Standard"><text:span text:style-name="T71">Puis, je dois<text:s/></text:span><text:span text:style-name="T72">trouver 5 + </text:span><text:span text:style-name="T73">?</text:span><text:span text:style-name="T74"><text:s/>= 12 , je sais que 5 +<text:s/></text:span><text:span text:style-name="T75">7</text:span><text:span text:style-name="T76"><text:s/>= 12</text:span></text:p>
      <text:p text:style-name="Standard"><text:span text:style-name="T77">Enfin, <text:s/> </text:span><text:span text:style-name="T78">?<text:s/></text:span><text:span text:style-name="T79">+</text:span><text:span text:style-name="T80"><text:s/></text:span><text:span text:style-name="T81">4 = 7 <text:s text:c="2"/>je sais que<text:s/></text:span><text:span text:style-name="T82">3</text:span><text:span text:style-name="T83"><text:s/>+ 4 = 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color="#0070C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omplément mathématique <text:s/>3, niveau 1 <text:s text:c="52"/>p.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Noël DUPE</meta:initial-creator>
    <dc:creator>sylvie passal</dc:creator>
    <meta:creation-date>2020-03-31T12:11:00Z</meta:creation-date>
    <dc:date>2020-03-31T12:1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01" meta:row-count="10" meta:non-whitespace-character-count="1273"/>
  </office:meta>
</office:document-meta>
</file>