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umBAL" svg:font-family="PlumBAL" style:font-family-generic="system" style:font-pitch="variable"/>
    <style:font-face style:name="OpenDyslexic" svg:font-family="OpenDyslexic" style:font-family-generic="modern" style:font-pitch="variable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PlumBAL" fo:color="#000000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OpenDyslexic" fo:color="#000000"/>
    </style:style>
    <style:style style:name="T4" style:parent-style-name="Policepardéfaut" style:family="text">
      <style:text-properties style:font-name="Arial" fo:color="#000000"/>
    </style:style>
    <style:style style:name="T5" style:parent-style-name="Policepardéfaut" style:family="text">
      <style:text-properties style:font-name="OpenDyslexic" fo:color="#000000"/>
    </style:style>
    <style:style style:name="T6" style:parent-style-name="Policepardéfaut" style:family="text">
      <style:text-properties style:font-name="PlumBAL" fo:color="#0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OpenDyslexic" fo:color="#000000"/>
    </style:style>
    <style:style style:name="T8" style:parent-style-name="Policepardéfaut" style:family="text">
      <style:text-properties style:font-name="Arial" fo:color="#000000"/>
    </style:style>
    <style:style style:name="P9" style:parent-style-name="Textbody" style:family="paragraph">
      <style:text-properties style:font-name="OpenDyslexic" fo:color="#000000"/>
    </style:style>
    <style:style style:name="P10" style:parent-style-name="Textbody" style:family="paragraph">
      <style:paragraph-properties fo:text-align="center"/>
    </style:style>
    <style:style style:name="T11" style:parent-style-name="Policepardéfaut" style:family="text">
      <style:text-properties style:font-name="OpenDyslexic" fo:font-weight="bold" style:font-weight-asian="bold" fo:color="#FF00CC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text-align="center"/>
      <style:text-properties style:font-name="OpenDyslexic" fo:font-weight="bold" style:font-weight-asian="bold" fo:color="#009933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OpenDyslexic"/>
    </style:style>
    <style:style style:name="T14" style:parent-style-name="Policepardéfaut" style:family="text">
      <style:text-properties style:font-name="OpenDyslexic" fo:font-weight="bold" style:font-weight-asian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OpenDyslexic"/>
    </style:style>
    <style:style style:name="P16" style:parent-style-name="Textbody" style:family="paragraph">
      <style:paragraph-properties fo:text-align="center"/>
      <style:text-properties style:font-name="OpenDyslexic" fo:font-weight="bold" style:font-weight-asian="bold"/>
    </style:style>
    <style:style style:name="T17" style:parent-style-name="Policepardéfaut" style:family="text">
      <style:text-properties style:font-name="OpenDyslexic"/>
    </style:style>
    <style:style style:name="T18" style:parent-style-name="Policepardéfaut" style:family="text">
      <style:text-properties style:font-name="Arial, sans-serif"/>
    </style:style>
    <style:style style:name="T19" style:parent-style-name="Policepardéfaut" style:family="text">
      <style:text-properties style:font-name="OpenDyslexic"/>
    </style:style>
    <style:style style:name="T20" style:parent-style-name="Policepardéfaut" style:family="text">
      <style:text-properties style:font-name="OpenDyslexic"/>
    </style:style>
    <style:style style:name="T21" style:parent-style-name="Policepardéfaut" style:family="text">
      <style:text-properties style:font-name="OpenDyslexic"/>
    </style:style>
    <style:style style:name="T22" style:parent-style-name="Policepardéfaut" style:family="text">
      <style:text-properties style:font-name="Arial, sans-serif"/>
    </style:style>
    <style:style style:name="T23" style:parent-style-name="Policepardéfaut" style:family="text">
      <style:text-properties style:font-name="OpenDyslexic"/>
    </style:style>
    <style:style style:name="T24" style:parent-style-name="Policepardéfaut" style:family="text">
      <style:text-properties style:font-name="OpenDyslexic"/>
    </style:style>
    <style:style style:name="T25" style:parent-style-name="Policepardéfaut" style:family="text">
      <style:text-properties style:font-name="Arial, sans-serif"/>
    </style:style>
    <style:style style:name="T26" style:parent-style-name="Policepardéfaut" style:family="text">
      <style:text-properties style:font-name="OpenDyslexic"/>
    </style:style>
    <style:style style:name="T27" style:parent-style-name="Policepardéfaut" style:family="text">
      <style:text-properties style:font-name="OpenDyslexic"/>
    </style:style>
    <style:style style:name="T28" style:parent-style-name="Policepardéfaut" style:family="text">
      <style:text-properties style:font-name="Arial, sans-serif"/>
    </style:style>
    <style:style style:name="T29" style:parent-style-name="Policepardéfaut" style:family="text">
      <style:text-properties style:font-name="OpenDyslexic"/>
    </style:style>
    <style:style style:name="T30" style:parent-style-name="Policepardéfaut" style:family="text">
      <style:text-properties style:font-name="OpenDyslexic"/>
    </style:style>
    <style:style style:name="T31" style:parent-style-name="Policepardéfaut" style:family="text">
      <style:text-properties style:font-name="Arial, sans-serif"/>
    </style:style>
    <style:style style:name="T32" style:parent-style-name="Policepardéfaut" style:family="text">
      <style:text-properties style:font-name="OpenDyslexic"/>
    </style:style>
    <style:style style:name="T33" style:parent-style-name="Policepardéfaut" style:family="text">
      <style:text-properties style:font-name="OpenDyslexic"/>
    </style:style>
    <style:style style:name="T34" style:parent-style-name="Policepardéfaut" style:family="text">
      <style:text-properties style:font-name="Arial, sans-serif"/>
    </style:style>
    <style:style style:name="T35" style:parent-style-name="Policepardéfaut" style:family="text">
      <style:text-properties style:font-name="OpenDyslexic"/>
    </style:style>
    <style:style style:name="T36" style:parent-style-name="Policepardéfaut" style:family="text">
      <style:text-properties style:font-name="OpenDyslexic"/>
    </style:style>
    <style:style style:name="T37" style:parent-style-name="Policepardéfaut" style:family="text">
      <style:text-properties style:font-name="OpenDyslexic" fo:font-weight="bold" style:font-weight-asian="bold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OpenDyslexic"/>
    </style:style>
    <style:style style:name="T39" style:parent-style-name="Policepardéfaut" style:family="text">
      <style:text-properties style:font-name="OpenDyslexic" fo:font-style="italic" style:font-style-asian="italic"/>
    </style:style>
    <style:style style:name="T40" style:parent-style-name="Policepardéfaut" style:family="text">
      <style:text-properties style:font-name="OpenDyslexic" fo:font-style="italic" style:font-style-asian="italic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style="italic" style:font-style-asian="italic"/>
    </style:style>
    <style:style style:name="T43" style:parent-style-name="Policepardéfaut" style:family="text">
      <style:text-properties style:font-name="Arial, sans-serif" fo:font-style="italic" style:font-style-asian="italic"/>
    </style:style>
    <style:style style:name="T44" style:parent-style-name="Policepardéfaut" style:family="text">
      <style:text-properties style:font-name="OpenDyslexic" fo:font-style="italic" style:font-style-asian="italic"/>
    </style:style>
    <style:style style:name="T45" style:parent-style-name="Policepardéfaut" style:family="text">
      <style:text-properties style:font-name="Arial" fo:font-style="italic" style:font-style-asian="italic"/>
    </style:style>
    <style:style style:name="T46" style:parent-style-name="Policepardéfaut" style:family="text">
      <style:text-properties style:font-name="OpenDyslexic" fo:font-style="italic" style:font-style-asian="italic"/>
    </style:style>
    <style:style style:name="T47" style:parent-style-name="Policepardéfaut" style:family="text">
      <style:text-properties style:font-name="Arial" fo:font-style="italic" style:font-style-asian="italic"/>
    </style:style>
    <style:style style:name="T48" style:parent-style-name="Policepardéfaut" style:family="text">
      <style:text-properties style:font-name="Arial, sans-serif" fo:font-style="italic" style:font-style-asian="italic"/>
    </style:style>
    <style:style style:name="T49" style:parent-style-name="Policepardéfaut" style:family="text">
      <style:text-properties style:font-name="OpenDyslexic" fo:font-style="italic" style:font-style-asian="italic"/>
    </style:style>
    <style:style style:name="T50" style:parent-style-name="Policepardéfaut" style:family="text">
      <style:text-properties style:font-name="Arial, sans-serif" fo:font-style="italic" style:font-style-asian="italic"/>
    </style:style>
    <style:style style:name="T51" style:parent-style-name="Policepardéfaut" style:family="text">
      <style:text-properties style:font-name="OpenDyslexic" fo:font-style="italic" style:font-style-asian="italic"/>
    </style:style>
    <style:style style:name="T52" style:parent-style-name="Policepardéfaut" style:family="text">
      <style:text-properties style:font-name="Arial" fo:font-style="italic" style:font-style-asian="italic"/>
    </style:style>
    <style:style style:name="T53" style:parent-style-name="Policepardéfaut" style:family="text">
      <style:text-properties style:font-name="OpenDyslexic" fo:font-style="italic" style:font-style-asian="italic"/>
    </style:style>
    <style:style style:name="T54" style:parent-style-name="Policepardéfaut" style:family="text">
      <style:text-properties style:font-name="Arial" fo:font-style="italic" style:font-style-asian="italic"/>
    </style:style>
    <style:style style:name="T55" style:parent-style-name="Policepardéfaut" style:family="text">
      <style:text-properties style:font-name="Arial, sans-serif" fo:font-style="italic" style:font-style-asian="italic"/>
    </style:style>
    <style:style style:name="T56" style:parent-style-name="Policepardéfaut" style:family="text">
      <style:text-properties style:font-name="OpenDyslexic" fo:font-style="italic" style:font-style-asian="italic"/>
    </style:style>
    <style:style style:name="T57" style:parent-style-name="Policepardéfaut" style:family="text">
      <style:text-properties style:font-name="Arial, sans-serif" fo:font-style="italic" style:font-style-asian="italic"/>
    </style:style>
    <style:style style:name="T58" style:parent-style-name="Policepardéfaut" style:family="text">
      <style:text-properties style:font-name="OpenDyslexic" fo:font-style="italic" style:font-style-asian="italic"/>
    </style:style>
    <style:style style:name="T59" style:parent-style-name="Policepardéfaut" style:family="text">
      <style:text-properties style:font-name="Arial" fo:font-style="italic" style:font-style-asian="italic"/>
    </style:style>
    <style:style style:name="T60" style:parent-style-name="Policepardéfaut" style:family="text">
      <style:text-properties style:font-name="OpenDyslexic" fo:font-style="italic" style:font-style-asian="italic"/>
    </style:style>
    <style:style style:name="T61" style:parent-style-name="Policepardéfaut" style:family="text">
      <style:text-properties style:font-name="Arial"/>
    </style:style>
    <style:style style:name="T62" style:parent-style-name="Policepardéfaut" style:family="text">
      <style:text-properties style:font-name="Arial" fo:font-style="italic" style:font-style-asian="italic"/>
    </style:style>
    <style:style style:name="T63" style:parent-style-name="Policepardéfaut" style:family="text">
      <style:text-properties style:font-name="Arial, sans-serif" fo:font-style="italic" style:font-style-asian="italic"/>
    </style:style>
    <style:style style:name="T64" style:parent-style-name="Policepardéfaut" style:family="text">
      <style:text-properties style:font-name="OpenDyslexic" fo:font-style="italic" style:font-style-asian="italic"/>
    </style:style>
    <style:style style:name="T65" style:parent-style-name="Policepardéfaut" style:family="text">
      <style:text-properties style:font-name="Arial" fo:font-style="italic" style:font-style-asian="italic"/>
    </style:style>
    <style:style style:name="T66" style:parent-style-name="Policepardéfaut" style:family="text">
      <style:text-properties style:font-name="OpenDyslexic" fo:font-style="italic" style:font-style-asian="italic"/>
    </style:style>
    <style:style style:name="T67" style:parent-style-name="Policepardéfaut" style:family="text">
      <style:text-properties style:font-name="Arial" fo:font-style="italic" style:font-style-asian="italic"/>
    </style:style>
    <style:style style:name="T68" style:parent-style-name="Policepardéfaut" style:family="text">
      <style:text-properties style:font-name="Arial, sans-serif" fo:font-style="italic" style:font-style-asian="italic"/>
    </style:style>
    <style:style style:name="T69" style:parent-style-name="Policepardéfaut" style:family="text">
      <style:text-properties style:font-name="OpenDyslexic" fo:font-style="italic" style:font-style-asian="italic"/>
    </style:style>
    <style:style style:name="T70" style:parent-style-name="Policepardéfaut" style:family="text">
      <style:text-properties style:font-name="Arial, sans-serif" fo:font-style="italic" style:font-style-asian="italic"/>
    </style:style>
    <style:style style:name="T71" style:parent-style-name="Policepardéfaut" style:family="text">
      <style:text-properties style:font-name="OpenDyslexic" fo:font-style="italic" style:font-style-asian="italic"/>
    </style:style>
    <style:style style:name="T72" style:parent-style-name="Policepardéfaut" style:family="text">
      <style:text-properties style:font-name="Arial" fo:font-style="italic" style:font-style-asian="italic"/>
    </style:style>
    <style:style style:name="T73" style:parent-style-name="Policepardéfaut" style:family="text">
      <style:text-properties style:font-name="OpenDyslexic" fo:font-style="italic" style:font-style-asian="italic"/>
    </style:style>
    <style:style style:name="T74" style:parent-style-name="Policepardéfaut" style:family="text">
      <style:text-properties style:font-name="Arial" fo:font-style="italic" style:font-style-asian="italic"/>
    </style:style>
    <style:style style:name="T75" style:parent-style-name="Policepardéfaut" style:family="text">
      <style:text-properties style:font-name="Arial, sans-serif" fo:font-style="italic" style:font-style-asian="italic"/>
    </style:style>
    <style:style style:name="T76" style:parent-style-name="Policepardéfaut" style:family="text">
      <style:text-properties style:font-name="OpenDyslexic" fo:font-style="italic" style:font-style-asian="italic"/>
    </style:style>
    <style:style style:name="T77" style:parent-style-name="Policepardéfaut" style:family="text">
      <style:text-properties style:font-name="Arial, sans-serif" fo:font-style="italic" style:font-style-asian="italic"/>
    </style:style>
    <style:style style:name="T78" style:parent-style-name="Policepardéfaut" style:family="text">
      <style:text-properties style:font-name="OpenDyslexic" fo:font-style="italic" style:font-style-asian="italic"/>
    </style:style>
    <style:style style:name="T79" style:parent-style-name="Policepardéfaut" style:family="text">
      <style:text-properties style:font-name="OpenDyslexic" fo:font-style="italic" style:font-style-asian="italic"/>
    </style:style>
    <style:style style:name="T80" style:parent-style-name="Policepardéfaut" style:family="text">
      <style:text-properties style:font-name="Arial" fo:font-style="italic" style:font-style-asian="italic"/>
    </style:style>
    <style:style style:name="P81" style:parent-style-name="Textbody" style:family="paragraph">
      <style:text-properties style:font-name="OpenDyslexic"/>
    </style:style>
    <style:style style:name="P82" style:parent-style-name="Textbody" style:family="paragraph">
      <style:text-properties style:font-name="OpenDyslexic"/>
    </style:style>
    <style:style style:name="T83" style:parent-style-name="Policepardéfaut" style:family="text">
      <style:text-properties style:font-name="PlumBAL" fo:color="#000000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OpenDyslexic" fo:color="#000000"/>
    </style:style>
    <style:style style:name="T85" style:parent-style-name="Policepardéfaut" style:family="text">
      <style:text-properties style:font-name="Arial" fo:color="#000000"/>
    </style:style>
    <style:style style:name="T86" style:parent-style-name="Policepardéfaut" style:family="text">
      <style:text-properties style:font-name="OpenDyslexic" fo:color="#000000"/>
    </style:style>
    <style:style style:name="T87" style:parent-style-name="Policepardéfaut" style:family="text">
      <style:text-properties style:font-name="PlumBAL" fo:color="#000000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OpenDyslexic" fo:color="#000000"/>
    </style:style>
    <style:style style:name="T89" style:parent-style-name="Policepardéfaut" style:family="text">
      <style:text-properties style:font-name="Arial" fo:color="#000000"/>
    </style:style>
    <style:style style:name="P90" style:parent-style-name="Textbody" style:family="paragraph">
      <style:paragraph-properties fo:text-align="center"/>
    </style:style>
    <style:style style:name="T91" style:parent-style-name="Policepardéfaut" style:family="text">
      <style:text-properties style:font-name="OpenDyslexic" fo:font-weight="bold" style:font-weight-asian="bold" fo:color="#660066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OpenDyslexic"/>
    </style:style>
    <style:style style:name="T93" style:parent-style-name="Policepardéfaut" style:family="text">
      <style:text-properties style:font-name="OpenDyslexic" fo:font-weight="bold" style:font-weight-asian="bold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OpenDyslexic"/>
    </style:style>
    <style:style style:name="T95" style:parent-style-name="Policepardéfaut" style:family="text">
      <style:text-properties style:font-name="OpenDyslexic" fo:font-style="italic" style:font-style-asian="italic"/>
    </style:style>
    <style:style style:name="T96" style:parent-style-name="Policepardéfaut" style:family="text">
      <style:text-properties style:font-name="Arial" fo:font-style="italic" style:font-style-asian="italic"/>
    </style:style>
    <style:style style:name="T97" style:parent-style-name="Policepardéfaut" style:family="text">
      <style:text-properties style:font-name="OpenDyslexic" fo:font-style="italic" style:font-style-asian="italic"/>
    </style:style>
    <style:style style:name="T98" style:parent-style-name="Policepardéfaut" style:family="text">
      <style:text-properties style:font-name="OpenDyslexic"/>
    </style:style>
    <style:style style:name="T99" style:parent-style-name="Policepardéfaut" style:family="text">
      <style:text-properties style:font-name="OpenDyslexic" fo:font-style="italic" style:font-style-asian="italic"/>
    </style:style>
    <style:style style:name="T100" style:parent-style-name="Policepardéfaut" style:family="text">
      <style:text-properties style:font-name="Arial"/>
    </style:style>
    <style:style style:name="T101" style:parent-style-name="Policepardéfaut" style:family="text">
      <style:text-properties style:font-name="Arial"/>
    </style:style>
    <style:style style:name="T102" style:parent-style-name="Policepardéfaut" style:family="text">
      <style:text-properties style:font-name="Arial" fo:font-style="italic" style:font-style-asian="italic"/>
    </style:style>
    <style:style style:name="T103" style:parent-style-name="Policepardéfaut" style:family="text">
      <style:text-properties style:font-name="OpenDyslexic" fo:font-style="italic" style:font-style-asian="italic"/>
    </style:style>
    <style:style style:name="T104" style:parent-style-name="Policepardéfaut" style:family="text">
      <style:text-properties style:font-name="OpenDyslexic"/>
    </style:style>
    <style:style style:name="T105" style:parent-style-name="Policepardéfaut" style:family="text">
      <style:text-properties style:font-name="OpenDyslexic" fo:font-style="italic" style:font-style-asian="italic"/>
    </style:style>
    <style:style style:name="T106" style:parent-style-name="Policepardéfaut" style:family="text">
      <style:text-properties style:font-name="OpenDyslexic"/>
    </style:style>
    <style:style style:name="T107" style:parent-style-name="Policepardéfaut" style:family="text">
      <style:text-properties style:font-name="OpenDyslexic" fo:font-style="italic" style:font-style-asian="italic"/>
    </style:style>
    <style:style style:name="T108" style:parent-style-name="Policepardéfaut" style:family="text">
      <style:text-properties style:font-name="OpenDyslexic" fo:font-style="italic" style:font-style-asian="italic"/>
    </style:style>
    <style:style style:name="T109" style:parent-style-name="Policepardéfaut" style:family="text">
      <style:text-properties style:font-name="OpenDyslexic"/>
    </style:style>
    <style:style style:name="T110" style:parent-style-name="Policepardéfaut" style:family="text">
      <style:text-properties style:font-name="OpenDyslexic" fo:font-style="italic" style:font-style-asian="italic"/>
    </style:style>
    <style:style style:name="T111" style:parent-style-name="Policepardéfaut" style:family="text">
      <style:text-properties style:font-name="Arial" fo:font-style="italic" style:font-style-asian="italic"/>
    </style:style>
    <style:style style:name="T112" style:parent-style-name="Policepardéfaut" style:family="text">
      <style:text-properties style:font-name="Arial, sans-serif" fo:font-style="italic" style:font-style-asian="italic"/>
    </style:style>
    <style:style style:name="P113" style:parent-style-name="Textbody" style:family="paragraph">
      <style:text-properties style:font-name="Arial" fo:font-style="italic" style:font-style-asian="italic"/>
    </style:style>
    <style:style style:name="T114" style:parent-style-name="Policepardéfaut" style:family="text">
      <style:text-properties style:font-name="OpenDyslexic" fo:font-style="italic" style:font-style-asian="italic"/>
    </style:style>
    <style:style style:name="T115" style:parent-style-name="Policepardéfaut" style:family="text">
      <style:text-properties style:font-name="OpenDyslexic"/>
    </style:style>
    <style:style style:name="T116" style:parent-style-name="Policepardéfaut" style:family="text">
      <style:text-properties style:font-name="OpenDyslexic" fo:font-style="italic" style:font-style-asian="italic"/>
    </style:style>
    <style:style style:name="T117" style:parent-style-name="Policepardéfaut" style:family="text">
      <style:text-properties style:font-name="Arial" fo:font-style="italic" style:font-style-asian="italic"/>
    </style:style>
    <style:style style:name="T118" style:parent-style-name="Policepardéfaut" style:family="text">
      <style:text-properties style:font-name="OpenDyslexic" fo:font-style="italic" style:font-style-asian="italic"/>
    </style:style>
    <style:style style:name="T119" style:parent-style-name="Policepardéfaut" style:family="text">
      <style:text-properties style:font-name="OpenDyslexic" fo:font-style="italic" style:font-style-asian="italic"/>
    </style:style>
    <style:style style:name="T120" style:parent-style-name="Policepardéfaut" style:family="text">
      <style:text-properties style:font-name="OpenDyslexic"/>
    </style:style>
    <style:style style:name="T121" style:parent-style-name="Policepardéfaut" style:family="text">
      <style:text-properties style:font-name="OpenDyslexic" fo:font-style="italic" style:font-style-asian="italic"/>
    </style:style>
    <style:style style:name="T122" style:parent-style-name="Policepardéfaut" style:family="text">
      <style:text-properties style:font-name="OpenDyslexic"/>
    </style:style>
    <style:style style:name="T123" style:parent-style-name="Policepardéfaut" style:family="text">
      <style:text-properties style:font-name="OpenDyslexic" fo:font-style="italic" style:font-style-asian="italic"/>
    </style:style>
    <style:style style:name="T124" style:parent-style-name="Policepardéfaut" style:family="text">
      <style:text-properties style:font-name="OpenDyslexic"/>
    </style:style>
    <style:style style:name="T125" style:parent-style-name="Policepardéfaut" style:family="text">
      <style:text-properties style:font-name="Arial"/>
    </style:style>
    <style:style style:name="T126" style:parent-style-name="Policepardéfaut" style:family="text">
      <style:text-properties style:font-name="Arial" fo:font-style="italic" style:font-style-asian="italic"/>
    </style:style>
    <style:style style:name="T127" style:parent-style-name="Policepardéfaut" style:family="text">
      <style:text-properties style:font-name="Arial, sans-serif" fo:font-style="italic" style:font-style-asian="italic"/>
    </style:style>
    <style:style style:name="P128" style:parent-style-name="Textbody" style:family="paragraph">
      <style:text-properties style:font-name="Arial" fo:font-style="italic" style:font-style-asian="italic"/>
    </style:style>
    <style:style style:name="T129" style:parent-style-name="Policepardéfaut" style:family="text">
      <style:text-properties style:font-name="OpenDyslexic"/>
    </style:style>
    <style:style style:name="T130" style:parent-style-name="Policepardéfaut" style:family="text">
      <style:text-properties style:font-name="OpenDyslexic" fo:font-weight="bold" style:font-weight-asian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OpenDyslexic"/>
    </style:style>
    <style:style style:name="P132" style:parent-style-name="Textbody" style:family="paragraph">
      <style:text-properties style:font-name="OpenDyslexic"/>
    </style:style>
    <style:style style:name="P133" style:parent-style-name="Textbody" style:family="paragraph">
      <style:paragraph-properties fo:line-height="150%"/>
    </style:style>
    <style:style style:name="P134" style:parent-style-name="Textbody" style:family="paragraph">
      <style:paragraph-properties fo:line-height="150%"/>
    </style:style>
    <style:style style:name="P135" style:parent-style-name="Textbody" style:family="paragraph">
      <style:paragraph-properties fo:line-height="150%"/>
    </style:style>
    <style:style style:name="P136" style:parent-style-name="Textbody" style:family="paragraph">
      <style:paragraph-properties fo:line-height="150%"/>
    </style:style>
    <style:style style:name="P137" style:parent-style-name="Textbody" style:family="paragraph">
      <style:paragraph-properties fo:line-height="150%"/>
    </style:style>
  </office:automatic-styles>
  <office:body>
    <office:text text:use-soft-page-breaks="true">
      <text:p text:style-name="P1"><text:span text:style-name="T2">Prénom<text:s/></text:span><text:span text:style-name="T3">:<text:s/></text:span><text:span text:style-name="T4">……………………….</text:span><text:span text:style-name="T5"><text:s text:c="15"/></text:span><text:span text:style-name="T6">Date<text:s/></text:span><text:span text:style-name="T7">:<text:s/></text:span><text:span text:style-name="T8">……………………………………………</text:span></text:p>
      <text:p text:style-name="P9"/>
      <text:p text:style-name="P10"><text:span text:style-name="T11">EXERCICES EN GRAMMAIRE (le passé composé) / Série 4</text:span></text:p>
      <text:p text:style-name="P12"/>
      <text:p text:style-name="Textbody"><text:span text:style-name="T13">1)<text:s/></text:span><text:span text:style-name="T14">Complète avec les verbes proposés et recopie les phrases</text:span><text:span text:style-name="T15"><text:s/>:</text:span></text:p>
      <text:p text:style-name="P16">a dit – avons pris – ont eu – as pu – avez vu – ai fait</text:p>
      <text:p text:style-name="Textbody"><text:span text:style-name="T17">a) L’élève<text:s/></text:span><text:span text:style-name="T18">........................</text:span><text:s/><text:span text:style-name="T19">une poés</text:span><text:span text:style-name="T20">ie en classe.</text:span></text:p>
      <text:p text:style-name="Textbody"><text:span text:style-name="T21">b) Hier, j’</text:span><text:span text:style-name="T22">........................</text:span><text:s/><text:span text:style-name="T23">un gros ravitaillement.</text:span></text:p>
      <text:p text:style-name="Textbody"><text:span text:style-name="T24">c) Je me demande comment tu<text:s/></text:span><text:span text:style-name="T25">........................</text:span><text:s/><text:span text:style-name="T26">te perdre.</text:span></text:p>
      <text:p text:style-name="Textbody"><text:span text:style-name="T27">d) Nous<text:s/></text:span><text:span text:style-name="T28">...................................</text:span><text:s/><text:span text:style-name="T29">des jours de congé.</text:span></text:p>
      <text:p text:style-name="Textbody"><text:span text:style-name="T30">e) Il parait que vous<text:s/></text:span><text:span text:style-name="T31">........................</text:span><text:span text:style-name="T32">mon fils à la télé.</text:span></text:p>
      <text:p text:style-name="Textbody"><text:span text:style-name="T33">f) Les touristes<text:s/></text:span><text:span text:style-name="T34">........................</text:span><text:s/><text:span text:style-name="T35">la peur de leur vie !</text:span></text:p>
      <text:p text:style-name="Textbody"> </text:p>
      <text:p text:style-name="Textbody"/>
      <text:p text:style-name="Textbody"><text:span text:style-name="T36">2)<text:s/></text:span><text:span text:style-name="T37">Écris les verbes avec le pronom indiqué</text:span><text:span text:style-name="T38"><text:s/>:</text:span></text:p>
      <text:p text:style-name="Textbody"><text:span text:style-name="T39">a)</text:span><text:span text:style-name="T40"><text:s/>pouvoir : tu</text:span><text:span text:style-name="T41">………………</text:span><text:span text:style-name="T42">.……………<text:s/></text:span><text:span text:style-name="T43"><text:s/>/ <text:s text:c="2"/></text:span><text:span text:style-name="T44">b) faire : vous<text:s/></text:span><text:span text:style-name="T45">……………….……………</text:span></text:p>
      <text:p text:style-name="Textbody"><text:span text:style-name="T46">c) avoir : <text:s/>il<text:s/></text:span><text:span text:style-name="T47">……………….…………… <text:s text:c="5"/></text:span><text:span text:style-name="T48">/ <text:s text:c="2"/></text:span><text:span text:style-name="T49">d)</text:span><text:span text:style-name="T50"><text:s/></text:span><text:span text:style-name="T51">voir : tu<text:s/></text:span><text:span text:style-name="T52">……………….……………</text:span></text:p>
      <text:p text:style-name="Textbody"><text:span text:style-name="T53">e) prendre : je<text:s/></text:span><text:span text:style-name="T54">……………….………… <text:s/></text:span><text:span text:style-name="T55"><text:s/>/ <text:s text:c="2"/></text:span><text:span text:style-name="T56">f)</text:span><text:span text:style-name="T57"><text:s/></text:span><text:span text:style-name="T58">dire : vous<text:s/></text:span><text:span text:style-name="T59">……………….……………</text:span></text:p>
      <text:p text:style-name="Textbody"><text:span text:style-name="T60">g) jouer : elle</text:span><text:span text:style-name="T61">……………</text:span><text:span text:style-name="T62">.……………<text:s/></text:span><text:span text:style-name="T63"><text:s/>/ <text:s text:c="2"/></text:span><text:span text:style-name="T64">h) faire : ils<text:s/></text:span><text:span text:style-name="T65">……………….……………</text:span></text:p>
      <text:p text:style-name="Textbody"><text:span text:style-name="T66">i) vouloir : <text:s/>on<text:s/></text:span><text:span text:style-name="T67">……………….………… <text:s text:c="3"/></text:span><text:span text:style-name="T68">/ <text:s text:c="2"/></text:span><text:span text:style-name="T69">j)</text:span><text:span text:style-name="T70"><text:s/></text:span><text:span text:style-name="T71">avoir : elles<text:s/></text:span><text:span text:style-name="T72">……………….……………</text:span></text:p>
      <text:p text:style-name="Textbody"><text:span text:style-name="T73">k) prendre : nous<text:s/></text:span><text:span text:style-name="T74">……………….…… <text:s/></text:span><text:span text:style-name="T75"><text:s/>/ <text:s text:c="2"/></text:span><text:span text:style-name="T76">l)</text:span><text:span text:style-name="T77"><text:s/></text:span><text:span text:style-name="T78">manger </text:span><text:span text:style-name="T79">: vous<text:s/></text:span><text:span text:style-name="T80">…………….……………</text:span></text:p>
      <text:p text:style-name="P81"/>
      <text:p text:style-name="P82"/>
      <text:p text:style-name="Textbody"><text:span text:style-name="T83">Prénom<text:s/></text:span><text:span text:style-name="T84">:<text:s/></text:span><text:span text:style-name="T85">……………………….</text:span><text:span text:style-name="T86"><text:s text:c="15"/></text:span><text:span text:style-name="T87">Date<text:s/></text:span><text:span text:style-name="T88">:<text:s/></text:span><text:span text:style-name="T89">……………………………………………</text:span></text:p>
      <text:p text:style-name="P90"><text:span text:style-name="T91">EXERCICES EN GRAMMAIRE (le passé composé) / Série 5</text:span></text:p>
      <text:p text:style-name="Textbody"><text:span text:style-name="T92">1)<text:s/></text:span><text:span text:style-name="T93">Écris les verbes entre parenthèses au passé composé<text:s/></text:span><text:span text:style-name="T94">:</text:span></text:p>
      <text:p text:style-name="Textbody"><text:span text:style-name="T95">a) Mon papa (cuisiner) mon plat préféré.<text:s/></text:span><text:span text:style-name="T96">……………….……………</text:span></text:p>
      <text:p text:style-name="Textbody"><text:span text:style-name="T97">b) Ma voisine<text:s/></text:span><text:span text:style-name="T98">(faire) sa lune de miel en Australie</text:span><text:span text:style-name="T99">.<text:s/></text:span><text:span text:style-name="T100">…</text:span><text:span text:style-name="T101">……………</text:span><text:span text:style-name="T102">.……………</text:span></text:p>
      <text:p text:style-name="Textbody"><text:span text:style-name="T103">b) Il<text:s/></text:span><text:span text:style-name="T104">(prendre)<text:s/></text:span><text:span text:style-name="T105">l’avion et il<text:s/></text:span><text:span text:style-name="T106">(pouvoir)<text:s/></text:span><text:span text:style-name="T107">emporter sa chienne avec lui. Dans</text:span></text:p>
      <text:p text:style-name="Textbody"><text:span text:style-name="T108">l’avion, il<text:s/></text:span><text:span text:style-name="T109">(avoir)<text:s/></text:span><text:span text:style-name="T110">mal au cœur.<text:s/></text:span><text:span text:style-name="T111">……………….……………</text:span><text:span text:style-name="T112"><text:s text:c="7"/></text:span></text:p>
      <text:soft-page-break/>
      <text:p text:style-name="P113">……………….…………… <text:s text:c="23"/>……………….……………</text:p>
      <text:p text:style-name="Textbody"><text:span text:style-name="T114">d) Nous<text:s/></text:span><text:span text:style-name="T115">(dire)<text:s/></text:span><text:span text:style-name="T116">que nous étions d’accord.<text:s/></text:span><text:span text:style-name="T117">……………….……………</text:span></text:p>
      <text:p text:style-name="Textbody"><text:span text:style-name="T118">e) La semaine</text:span><text:span text:style-name="T119"><text:s/>dernière, j'<text:s/></text:span><text:span text:style-name="T120">(avoir)<text:s/></text:span><text:span text:style-name="T121">un temps splendide pour le zoo ; j'<text:s/></text:span><text:span text:style-name="T122">(voir) des<text:s/></text:span><text:span text:style-name="T123"><text:s/>animaux extraordinaires</text:span><text:span text:style-name="T124">.<text:s/></text:span><text:span text:style-name="T125">………………</text:span><text:span text:style-name="T126">.……………</text:span><text:span text:style-name="T127"><text:s text:c="4"/>……………….……………</text:span></text:p>
      <text:p text:style-name="P128"/>
      <text:p text:style-name="Textbody"><text:span text:style-name="T129">2)<text:s/></text:span><text:span text:style-name="T130">Transpose au passé composé</text:span><text:span text:style-name="T131"><text:s/>:</text:span></text:p>
      <text:p text:style-name="P132">Chloé et Éva prennent le bus pour aller à la foire. Sur place, elles profitent de beaucoup d’attractions. Elles font plusieurs tours de « grand huit ». Chloé a un peu peur. Les deux amies peuvent rester tout l’après-midi sur la foire. Mais, en fin de journée, elles voient de gros nuages noirs. Vite, elles regagnent un arrêt de bus.</text:p>
      <text:p text:style-name="P133">…………………………………………………………………………………………………………</text:p>
      <text:p text:style-name="P134">…………………………………………………………………………………………………………</text:p>
      <text:p text:style-name="P13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6">…………………………………………………………………………………………………………</text:p>
      <text:p text:style-name="P137">…………………………………………………………………………………………………………</text:p>
      <text:p text:style-name="Textbody">…………………………………………………………………………………………………………</text:p>
      <text:p text:style-name="Textbody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umBAL" svg:font-family="PlumBAL" style:font-family-generic="system" style:font-pitch="variable"/>
    <style:font-face style:name="OpenDyslexic" svg:font-family="OpenDyslexic" style:font-family-generic="modern" style:font-pitch="variable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 passal</meta:initial-creator>
    <dc:creator>sylvie passal</dc:creator>
    <meta:creation-date>2020-04-05T09:07:00Z</meta:creation-date>
    <dc:date>2020-04-05T09:07:00Z</dc: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378" meta:row-count="16" meta:non-whitespace-character-count="2016"/>
  </office:meta>
</office:document-meta>
</file>