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paragraph-properties fo:line-height="150%"/>
      <style:text-properties style:font-name="Comic Sans MS" style:font-name-asian="Arial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family="paragraph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 style:font-name-asian="Arial"/>
    </style:style>
    <style:style style:name="P80" style:parent-style-name="Standard" style:family="paragraph">
      <style:text-properties style:font-name="Comic Sans MS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/>
    </style:style>
  </office:automatic-styles>
  <office:body>
    <office:text text:use-soft-page-breaks="true">
      <text:p text:style-name="P1">Plan de travail vendredi 20 /03</text:p>
      <text:p text:style-name="P2"/>
      <text:p text:style-name="P3">1- rituel : Je cherche des mots de la famille de « saut » . Je corrige avec le dictionnaire</text:p>
      <text:p text:style-name="P4"/>
      <text:p text:style-name="P5">(liste des mots en fin de page)</text:p>
      <text:p text:style-name="P6"/>
      <text:p text:style-name="P7">2- Dictée :</text:p>
      <text:p text:style-name="P8"/>
      <text:p text:style-name="P9">Demain, quand tu iras dans le jardin, tu ouvriras bien tes<text:s/>oreilles et tu pourras entendre les oiseaux qui chantent.</text:p>
      <text:p text:style-name="P10"/>
      <text:p text:style-name="P11">J'écris la dictée et je me corrige. J'indique NC/NP sous les noms et V sous les verbes conjugués.</text:p>
      <text:p text:style-name="P12"/>
      <text:p text:style-name="P13"/>
      <text:p text:style-name="P14">3- Calcul écrit :</text:p>
      <text:p text:style-name="P15"/>
      <text:p text:style-name="P16">Je recopie et je <text:s/>calcule :</text:p>
      <text:p text:style-name="P17"/>
      <text:p text:style-name="P18">4 x 4 = …....<text:tab/><text:tab/>4 x 2 = ….......<text:tab/>4 x 3 =<text:s/>…........<text:tab/>5 x 4 = …..</text:p>
      <text:p text:style-name="P19"/>
      <text:p text:style-name="P20">5 x 2 = ….....<text:tab/><text:tab/>4 <text:s/>x 7 = ….....<text:tab/><text:tab/>9 x 4 = ….......<text:tab/>6 x 4 = …....</text:p>
      <text:p text:style-name="P21"/>
      <text:p text:style-name="P22">4 x 10 = …....<text:tab/><text:tab/>2 x 9 = ….....<text:tab/><text:tab/>2 x 7 = ….......<text:tab/>2 x 6 = …......</text:p>
      <text:p text:style-name="P23"/>
      <text:p text:style-name="P24"/>
      <text:p text:style-name="P25">4- Conjugaison (2 fiches jointes dans le mail de mardi) :</text:p>
      <text:p text:style-name="P26"/>
      <text:p text:style-name="P27">Rappel sur le futur : <text:s/>relire la fiche leçon et le tableau de conjugaison</text:p>
      <text:p text:style-name="P28"/>
      <text:p text:style-name="P29">visionner :</text:p>
      <text:p text:style-name="P30"/>
      <text:p text:style-name="Standard"><text:a xlink:href="https://www.reseau-canope.fr/lesfondamentaux/discipline/langue-francaise/grammaire/temps-simples-de-lindicatif-prendre-appui-sur-les-regularites/le-futur.html" office:target-frame-name="_top" xlink:show="replace"><text:span text:style-name="T31">https://www.reseau-canope.fr/le</text:span><text:span text:style-name="T32">sfondamentaux/discipline/langue-francaise/grammaire/temps-simples-de-lindicatif-prendre-appui-sur-les-regularites/le-futur.html</text:span></text:a></text:p>
      <text:p text:style-name="P33"/>
      <text:p text:style-name="P34">Par écrit, je conjugue trouver et avoir au futur (fiche leçon disponible)</text:p>
      <text:p text:style-name="P35"/>
      <text:p text:style-name="P36">exercices 3 , 4 et 5 de la fiche d'exercice <text:s/>(fiche<text:s/>leçon disponible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5- Mathématiques (une fiche jointe)</text:p>
      <text:p text:style-name="P45"/>
      <text:p text:style-name="P46">visionner</text:p>
      <text:p text:style-name="Standard"><text:a xlink:href="https://www.reseau-canope.fr/lesfondamentaux/discipline/mathematiques/operations/multiplication-a-un-chiffre/de-laddition-a-la-multiplication.html" office:target-frame-name="_top" xlink:show="replace"><text:span text:style-name="T47">https://www.reseau-canope.fr/lesfondamentaux/discipline/mathematiques/operations/multiplicatio</text:span><text:span text:style-name="T48">n-a-un-chiffre/de-laddition-a-la-multiplication.html</text:span></text:a></text:p>
      <text:p text:style-name="P49"/>
      <text:p text:style-name="P50">exercice 4 de la fiche de mardi :</text:p>
      <text:p text:style-name="P51"/>
      <text:p text:style-name="P52">a) écrire d'abord 18 sous forme de multiplication (6 possibilités) puis entourer sur la feuille les points correspondants sur la feuille</text:p>
      <text:p text:style-name="P53"/>
      <text:p text:style-name="P54">b) écrire d'abord <text:s/>24 sous<text:s/>forme de multiplication (8 possibilités) puis entourer sur la feuille les points correspondants sur la feuille</text:p>
      <text:p text:style-name="P55"/>
      <text:p text:style-name="P56">exercice complémentaire en lien avec l'art visuel <text:s/> :</text:p>
      <text:p text:style-name="P57"/>
      <text:p text:style-name="P58">Avec ma règle et au crayon de papier, je dessine sur une feuille 4 tours de 4 <text:s/>cubes.</text:p>
      <text:p text:style-name="P59"/>
      <text:p text:style-name="P60">J'utilise 4 crayons de couleur différents pour colorier une tour (une couleur par cube).</text:p>
      <text:p text:style-name="P61"/>
      <text:p text:style-name="P62">Je dois changer l'ordre des couleurs entre les tours (si mon premier cube de la première tour est rouge, dans les autres tours la couleur du premier cube doit<text:s/>être différente du rouge)</text:p>
      <text:p text:style-name="P63"/>
      <text:p text:style-name="P64"/>
      <text:p text:style-name="P65">6- Lecture (une fiche jointe dans le mail de mardi)  : relire 2 fois silencieusement les gammes de lecture puis une fois le texte n°20 – lire le texte à voix haute en respectant la ponctuation – indiquer le temps en bas à droite</text:p>
      <text:p text:style-name="P66"/>
      <text:p text:style-name="P67">Répondre par écrit aux questions, en faisant une phrase (majuscule/point) et en reprenant les mots de la question  :</text:p>
      <text:p text:style-name="P68"/>
      <text:p text:style-name="P69">1 Qui raconte ce texte ?</text:p>
      <text:p text:style-name="P70"/>
      <text:p text:style-name="P71">2 Comment s'appelle le petit frère de Léa ?</text:p>
      <text:p text:style-name="P72"/>
      <text:p text:style-name="P73">3 Que cache-t-on dans la galette ?</text:p>
      <text:p text:style-name="P74"/>
      <text:p text:style-name="P75">5 Quand a lieu la kermesse ?</text:p>
      <text:p text:style-name="P76"/>
      <text:p text:style-name="P77"/>
      <text:p text:style-name="Standard"><text:span text:style-name="T78">7- dictée : écrire les mots de la liste n°21 :<text:s/></text:span><text:span text:style-name="T79">un bout, partout, des cailloux, des choux, des genoux, une poupée, la roue, lourd, nouveau, ils roulent, sourire</text:span></text:p>
      <text:p text:style-name="P80"/>
      <text:p text:style-name="Standard"><text:span text:style-name="T81">correction rituels famille de mots :<text:s/></text:span><text:span text:style-name="T82">saut </text:span><text:span text:style-name="T83">; sauter, une sauterelle, un sauteur,<text:s/></text:span><text:span text:style-name="T84">sautiller, sursauter, un tressautement, le sautillement,tressauter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</meta:initial-creator>
    <dc:creator>sylvie passal</dc:creator>
    <meta:creation-date>2020-03-25T15:09:00Z</meta:creation-date>
    <dc:date>2020-03-25T15:09:00Z</dc: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147" meta:row-count="22" meta:non-whitespace-character-count="2668"/>
  </office:meta>
</office:document-meta>
</file>