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0" style:family="table-column">
      <style:table-column-properties style:column-width="2.4201in"/>
    </style:style>
    <style:style style:name="TableColumn21" style:family="table-column">
      <style:table-column-properties style:column-width="2.4201in"/>
    </style:style>
    <style:style style:name="TableColumn22" style:family="table-column">
      <style:table-column-properties style:column-width="2.4208in"/>
    </style:style>
    <style:style style:name="Table19" style:family="table">
      <style:table-properties style:width="7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3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7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5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7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7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7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9" style:parent-style-name="Normal" style:family="paragraph">
      <style:paragraph-properties fo:margin-bottom="0in" fo:line-height="100%"/>
    </style:style>
    <style:style style:name="T8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81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8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83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8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85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8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87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8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8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0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01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0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104" style:family="table-column">
      <style:table-column-properties style:column-width="2.4201in"/>
    </style:style>
    <style:style style:name="TableColumn105" style:family="table-column">
      <style:table-column-properties style:column-width="2.4201in"/>
    </style:style>
    <style:style style:name="TableColumn106" style:family="table-column">
      <style:table-column-properties style:column-width="2.4208in"/>
    </style:style>
    <style:style style:name="Table103" style:family="table">
      <style:table-properties style:width="7.261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6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66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16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68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16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70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17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72" style:parent-style-name="Normal" style:family="paragraph">
      <style:paragraph-properties fo:margin-bottom="0in" fo:line-height="100%"/>
    </style:style>
    <style:style style:name="T17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74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17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76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17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78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17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80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18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06" style:parent-style-name="Normal" style:family="paragraph">
      <style:text-properties style:font-name="Arial" style:font-name-complex="Arial" fo:font-size="14pt" style:font-size-asian="14pt" style:font-size-complex="14pt"/>
    </style:style>
    <style:style style:name="P207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208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209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210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211" style:parent-style-name="Normal" style:family="paragraph">
      <style:paragraph-properties fo:margin-bottom="0in"/>
    </style:style>
  </office:automatic-styles>
  <office:body>
    <office:text text:use-soft-page-breaks="true">
      <text:p text:style-name="P1">Bonjour les enfants !!!</text:p>
      <text:p text:style-name="Normal">Vous avez passé un bon week-end ?<text:s/></text:p>
      <text:p text:style-name="P2">Vous avez pris l’air un peu, à la fenêtre ?<text:s/></text:p>
      <text:p text:style-name="P3"/>
      <text:p text:style-name="P4">Vous avez vu Yétili ? Et ses 2 copains Léon et Lila ?<text:s/></text:p>
      <text:p text:style-name="P5">Qui les connait ?<text:s/></text:p>
      <text:p text:style-name="P6">Moi, je les ai vu mercredi matin à 9h… Vous voyez<text:s/>maintenant de qui je parle ?<text:s/></text:p>
      <text:p text:style-name="P7"/>
      <text:p text:style-name="P8">Bon, je ne dis rien, si vous les connaissez, vous pouvez les dessiner et me les envoyer,<text:s/></text:p>
      <text:p text:style-name="P9">Ou bien simplement me le dire par mail !<text:s/></text:p>
      <text:p text:style-name="P10"/>
      <text:p text:style-name="P11">Yétili est bien plus fort que moi ! Et Léon et Lila sont très coquins !<text:s/></text:p>
      <text:p text:style-name="P12"/>
      <text:p text:style-name="P13">Alors, pour ce matin, vous avez tout préparé ?<text:s/></text:p>
      <text:p text:style-name="P14">Cahiers, fichier, crayon, gomme, règle ?<text:s/></text:p>
      <text:p text:style-name="P15">Alors, c’est parfait, on y va !<text:s/></text:p>
      <text:p text:style-name="P16"/>
      <text:p text:style-name="P17"><text:bookmark-start text:name="_Hlk36151891"/>TRAVAIL DU lundi 30 MARS 2020<text:s/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ecture : Fichier Pilotis rouge</text:p>
          </table:table-cell>
          <table:table-cell table:style-name="TableCell26">
            <text:p text:style-name="P27">P 80.<text:s/></text:p>
          </table:table-cell>
          <table:table-cell table:style-name="TableCell28">
            <text:p text:style-name="P29">Relire le texte. 2 fois à différent moment de la journée si c’est<text:s/>possible.<text:s/></text:p>
          </table:table-cell>
        </table:table-row>
        <table:table-row table:style-name="TableRow30">
          <table:table-cell table:style-name="TableCell31">
            <text:p text:style-name="P32">Compréhension de lecture.</text:p>
          </table:table-cell>
          <table:table-cell table:style-name="TableCell33">
            <text:p text:style-name="P34">P 81</text:p>
          </table:table-cell>
          <table:table-cell table:style-name="TableCell35">
            <text:p text:style-name="P36">Ex 3, 4 et 5.<text:s/></text:p>
          </table:table-cell>
        </table:table-row>
        <table:table-row table:style-name="TableRow37">
          <table:table-cell table:style-name="TableCell38">
            <text:p text:style-name="P39">Ecriture<text:s/></text:p>
          </table:table-cell>
          <table:table-cell table:style-name="TableCell40">
            <text:p text:style-name="P41">Copie et dessine.<text:s/></text:p>
          </table:table-cell>
          <table:table-cell table:style-name="TableCell42">
            <text:p text:style-name="P43">1 ou 2 phrases.<text:s/></text:p>
            <text:p text:style-name="P44"/>
          </table:table-cell>
        </table:table-row>
        <table:table-row table:style-name="TableRow45">
          <table:table-cell table:style-name="TableCell46">
            <text:p text:style-name="P47">Dictée</text:p>
          </table:table-cell>
          <table:table-cell table:style-name="TableCell48">
            <text:p text:style-name="P49">Trésor des mots 14</text:p>
          </table:table-cell>
          <table:table-cell table:style-name="TableCell50">
            <text:p text:style-name="P51">Choisir 3 mots. Cela suffit bien !</text:p>
            <text:p text:style-name="P52"/>
          </table:table-cell>
        </table:table-row>
        <table:table-row table:style-name="TableRow53">
          <table:table-cell table:style-name="TableCell54">
            <text:p text:style-name="P55">Problème</text:p>
          </table:table-cell>
          <table:table-cell table:style-name="TableCell56">
            <text:p text:style-name="P57">Numéro 15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ictée de nombres</text:p>
          </table:table-cell>
          <table:table-cell table:style-name="TableCell63">
            <text:p text:style-name="P64">Leur faire lire les nombres après les<text:s/>avoir écrits.<text:s/></text:p>
          </table:table-cell>
          <table:table-cell table:style-name="TableCell65">
            <text:p text:style-name="P66">24 – 51 – 40 – 5 – 14 – 38</text:p>
          </table:table-cell>
        </table:table-row>
        <table:table-row table:style-name="TableRow67">
          <table:table-cell table:style-name="TableCell68">
            <text:p text:style-name="P69">Maths, numération.<text:s/></text:p>
          </table:table-cell>
          <table:table-cell table:style-name="TableCell70">
            <text:p text:style-name="P71"><text:span text:style-name="T72">Notion d’ordre. (1</text:span><text:span text:style-name="T73">er</text:span><text:span text:style-name="T74">, 2</text:span><text:span text:style-name="T75">ème</text:span><text:span text:style-name="T76">, 3</text:span><text:span text:style-name="T77">ème</text:span><text:span text:style-name="T78">, … )</text:span></text:p>
            <text:p text:style-name="P79"><text:span text:style-name="T80">Demander à votre enfant de les nommer 1</text:span><text:span text:style-name="T81">er</text:span><text:span text:style-name="T82">, 2</text:span><text:span text:style-name="T83">ème</text:span><text:span text:style-name="T84">, 3</text:span><text:span text:style-name="T85">ème</text:span><text:span text:style-name="T86">, … ; dernier, premier, montre le 5</text:span><text:span text:style-name="T87">ème</text:span><text:span text:style-name="T88"><text:s/>. Et inversement, lui montrer un personnage et il doit dire à<text:s/></text:span><text:span text:style-name="T89">quelle place il se trouve.<text:s/></text:span></text:p>
          </table:table-cell>
          <table:table-cell table:style-name="TableCell90">
            <text:p text:style-name="P91">Trouver 10 personnages, animaux, playmobils, légos… et les mettre en file indienne.<text:s/></text:p>
          </table:table-cell>
        </table:table-row>
        <table:table-row table:style-name="TableRow92">
          <table:table-cell table:style-name="TableCell93">
            <text:p text:style-name="P94">Graphisme</text:p>
          </table:table-cell>
          <table:table-cell table:style-name="TableCell95">
            <text:p text:style-name="P96">Feuille 1<text:s/></text:p>
          </table:table-cell>
          <table:table-cell table:style-name="TableCell97">
            <text:p text:style-name="P98">Faire 3 ex.<text:s/></text:p>
          </table:table-cell>
        </table:table-row>
      </table:table>
      <text:p text:style-name="P99"/>
      <text:p text:style-name="Normal"><text:bookmark-end text:name="_Hlk36151891"/></text:p>
      <text:p text:style-name="P100"/>
      <text:soft-page-break/>
      <text:p text:style-name="P101">Travail du mardi 31 mars.<text:s/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Maths - numération</text:p>
          </table:table-cell>
          <table:table-cell table:style-name="TableCell110">
            <text:p text:style-name="P111">L’ordre. Refaire le même jeu qu’hier.<text:s/></text:p>
          </table:table-cell>
          <table:table-cell table:style-name="TableCell112">
            <text:p text:style-name="P113">Reprendre les<text:s/>playmobils ou autres personnages.<text:s/></text:p>
          </table:table-cell>
        </table:table-row>
        <table:table-row table:style-name="TableRow114">
          <table:table-cell table:style-name="TableCell115">
            <text:p text:style-name="P116">Vocabulaire - Fichier Pilotis rouge</text:p>
          </table:table-cell>
          <table:table-cell table:style-name="TableCell117">
            <text:p text:style-name="P118">P 82</text:p>
          </table:table-cell>
          <table:table-cell table:style-name="TableCell119">
            <text:p text:style-name="P120">Ex 1 et 2</text:p>
          </table:table-cell>
        </table:table-row>
        <table:table-row table:style-name="TableRow121">
          <table:table-cell table:style-name="TableCell122">
            <text:p text:style-name="P123">Expression écrite<text:s/></text:p>
          </table:table-cell>
          <table:table-cell table:style-name="TableCell124">
            <text:p text:style-name="P125">P 83</text:p>
          </table:table-cell>
          <table:table-cell table:style-name="TableCell126">
            <text:p text:style-name="P127">Ex 3 à faire oralement en faisant des phrases bien construites.<text:s/></text:p>
            <text:p text:style-name="P128">Ex 4 Ecrire une nouvelle histoire en s’appliquant pour écrire !<text:s/></text:p>
          </table:table-cell>
        </table:table-row>
        <table:table-row table:style-name="TableRow129">
          <table:table-cell table:style-name="TableCell130">
            <text:p text:style-name="P131">Graphisme</text:p>
          </table:table-cell>
          <table:table-cell table:style-name="TableCell132">
            <text:p text:style-name="P133">Feuille 1<text:s/></text:p>
          </table:table-cell>
          <table:table-cell table:style-name="TableCell134">
            <text:p text:style-name="P135">A terminer !<text:s/></text:p>
            <text:p text:style-name="P136"/>
          </table:table-cell>
        </table:table-row>
        <table:table-row table:style-name="TableRow137">
          <table:table-cell table:style-name="TableCell138">
            <text:p text:style-name="P139">Dictée</text:p>
          </table:table-cell>
          <table:table-cell table:style-name="TableCell140">
            <text:p text:style-name="P141">Trésor des mots 14</text:p>
          </table:table-cell>
          <table:table-cell table:style-name="TableCell142">
            <text:p text:style-name="P143">Choisir 3 mots. Cela suffit bien !</text:p>
            <text:p text:style-name="P144"/>
          </table:table-cell>
        </table:table-row>
        <table:table-row table:style-name="TableRow145">
          <table:table-cell table:style-name="TableCell146">
            <text:p text:style-name="P147">Problème</text:p>
          </table:table-cell>
          <table:table-cell table:style-name="TableCell148">
            <text:p text:style-name="P149">Numéro 15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Dictée de nombres</text:p>
          </table:table-cell>
          <table:table-cell table:style-name="TableCell155">
            <text:p text:style-name="P156">Leur faire lire les nombres après les avoir écrits.<text:s/></text:p>
          </table:table-cell>
          <table:table-cell table:style-name="TableCell157">
            <text:p text:style-name="P158">24 – 51 – 40 – 5 – 14 – 38</text:p>
          </table:table-cell>
        </table:table-row>
        <table:table-row table:style-name="TableRow159">
          <table:table-cell table:style-name="TableCell160">
            <text:p text:style-name="P161">Maths, numération.<text:s/></text:p>
          </table:table-cell>
          <table:table-cell table:style-name="TableCell162">
            <text:p text:style-name="P163"><text:span text:style-name="T164">Notion<text:s/></text:span><text:span text:style-name="T165">d’ordre. (1</text:span><text:span text:style-name="T166">er</text:span><text:span text:style-name="T167">, 2</text:span><text:span text:style-name="T168">ème</text:span><text:span text:style-name="T169">, 3</text:span><text:span text:style-name="T170">ème</text:span><text:span text:style-name="T171">, … )</text:span></text:p>
            <text:p text:style-name="P172"><text:span text:style-name="T173">Demander à votre enfant de les nommer 1</text:span><text:span text:style-name="T174">er</text:span><text:span text:style-name="T175">, 2</text:span><text:span text:style-name="T176">ème</text:span><text:span text:style-name="T177">, 3</text:span><text:span text:style-name="T178">ème</text:span><text:span text:style-name="T179">, … ; dernier, premier, montre le 5</text:span><text:span text:style-name="T180">ème</text:span><text:span text:style-name="T181"><text:s/>. Et inversement, lui montrer un personnage et il doit dire à quelle place il se trouve.<text:s/></text:span></text:p>
          </table:table-cell>
          <table:table-cell table:style-name="TableCell182">
            <text:p text:style-name="P183">Trouver 10 personnages, animaux, playmobils, légos… et les mettre en file indienne.<text:s/></text:p>
          </table:table-cell>
        </table:table-row>
        <table:table-row table:style-name="TableRow184">
          <table:table-cell table:style-name="TableCell185">
            <text:p text:style-name="P186">Graphisme</text:p>
          </table:table-cell>
          <table:table-cell table:style-name="TableCell187">
            <text:p text:style-name="P188">Feuille 1<text:s/></text:p>
          </table:table-cell>
          <table:table-cell table:style-name="TableCell189">
            <text:p text:style-name="P190">Faire 3 ex.<text:s/></text:p>
            <text:p text:style-name="P191">S’appliquer !<text:s/></text:p>
          </table:table-cell>
        </table:table-row>
        <table:table-row table:style-name="TableRow192">
          <table:table-cell table:style-name="TableCell193">
            <text:p text:style-name="P194">Maths<text:s/></text:p>
          </table:table-cell>
          <table:table-cell table:style-name="TableCell195">
            <text:p text:style-name="P196">Problème 16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Maths</text:p>
          </table:table-cell>
          <table:table-cell table:style-name="TableCell202">
            <text:p text:style-name="P203">Fiche 10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Et voilà !<text:s/></text:p>
      <text:p text:style-name="P208">Bon mercredi ! et n’oublie pas de bien regarder France 4 de 9h à 10 h.<text:s/></text:p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Paule Bragoulet</meta:initial-creator>
    <dc:creator>sylvie passal</dc:creator>
    <meta:creation-date>2020-03-29T13:12:00Z</meta:creation-date>
    <dc:date>2020-03-29T13:12:00Z</dc:date>
    <meta:template xlink:href="Normal" xlink:type="simple"/>
    <meta:editing-cycles>2</meta:editing-cycles>
    <meta:editing-duration>PT60S</meta:editing-duration>
    <meta:document-statistic meta:page-count="2" meta:paragraph-count="4" meta:word-count="376" meta:character-count="2443" meta:row-count="17" meta:non-whitespace-character-count="2071"/>
  </office:meta>
</office:document-meta>
</file>