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TableColumn3" style:family="table-column">
      <style:table-column-properties style:column-width="2.4201in"/>
    </style:style>
    <style:style style:name="TableColumn4" style:family="table-column">
      <style:table-column-properties style:column-width="2.4201in"/>
    </style:style>
    <style:style style:name="TableColumn5" style:family="table-column">
      <style:table-column-properties style:column-width="2.4208in"/>
    </style:style>
    <style:style style:name="Table2" style:family="table">
      <style:table-properties style:width="7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paragraph-properties fo:margin-bottom="0in" fo:line-height="100%"/>
    </style:style>
    <style:style style:name="T1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6" style:parent-style-name="Policepardéfaut" style:family="text">
      <style:text-properties style:font-name="Arial" style:font-name-complex="Arial" style:text-position="super 64.2%" fo:font-size="14pt" style:font-size-asian="14pt" style:font-size-complex="14pt"/>
    </style:style>
    <style:style style:name="T1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paragraph-properties fo:margin-bottom="0in" fo:line-height="100%"/>
    </style:style>
    <style:style style:name="T2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6" style:parent-style-name="Policepardéfaut" style:family="text">
      <style:text-properties style:font-name="Arial" style:font-name-complex="Arial" style:text-position="super 64.2%" fo:font-size="14pt" style:font-size-asian="14pt" style:font-size-complex="14pt"/>
    </style:style>
    <style:style style:name="T2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78" style:family="table-column">
      <style:table-column-properties style:column-width="2.4201in"/>
    </style:style>
    <style:style style:name="TableColumn79" style:family="table-column">
      <style:table-column-properties style:column-width="2.4201in"/>
    </style:style>
    <style:style style:name="TableColumn80" style:family="table-column">
      <style:table-column-properties style:column-width="2.4208in"/>
    </style:style>
    <style:style style:name="Table77" style:family="table">
      <style:table-properties style:width="7.261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51" style:parent-style-name="Normal" style:family="paragraph">
      <style:text-properties style:font-name="Arial" style:font-name-complex="Arial" fo:font-size="14pt" style:font-size-asian="14pt" style:font-size-complex="14pt"/>
    </style:style>
    <style:style style:name="P152" style:parent-style-name="Normal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Travail pour les CE1 <text:s/>- lundi 30 mars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ecture : Le raton laveur</text:p>
          </table:table-cell>
          <table:table-cell table:style-name="TableCell9">
            <text:p text:style-name="P10">Fiche que vous pouvez lire sur l’ordinateur sans être obligé de l’imprimer.</text:p>
          </table:table-cell>
          <table:table-cell table:style-name="TableCell11">
            <text:p text:style-name="P12">Lire le texte. Aider si des mots sont difficiles à lire ou à comprendre.<text:s/></text:p>
            <text:p text:style-name="P13"><text:span text:style-name="T14">Voir<text:s/></text:span><text:span text:style-name="T15">dictionnaire à la 1</text:span><text:span text:style-name="T16">ère</text:span><text:span text:style-name="T17"><text:s/>page du dossier « animaux »</text:span></text:p>
          </table:table-cell>
        </table:table-row>
        <table:table-row table:style-name="TableRow18">
          <table:table-cell table:style-name="TableCell19">
            <text:p text:style-name="P20">Compréhension de lecture</text:p>
          </table:table-cell>
          <table:table-cell table:style-name="TableCell21">
            <text:p text:style-name="P22">Votre enfant peut écrire les réponses sur son cahier.</text:p>
            <text:p text:style-name="P23">Pas d’obligation d’imprimer.<text:s/></text:p>
            <text:p text:style-name="P24"><text:span text:style-name="T25">Penser à leur faire utiliser la 1</text:span><text:span text:style-name="T26">ère</text:span><text:span text:style-name="T27"><text:s/>page des questions, là où il y a le<text:s/></text:span><text:span text:style-name="T28">dictionnaire (le lexique).</text:span></text:p>
          </table:table-cell>
          <table:table-cell table:style-name="TableCell29">
            <text:p text:style-name="P30">Lire toutes les questions, relire le texte en cherchant les réponses.<text:s/></text:p>
            <text:p text:style-name="P31">S’appliquer en recopiant les mots du texte et en faisant une phrase correcte.<text:s/></text:p>
          </table:table-cell>
        </table:table-row>
        <table:table-row table:style-name="TableRow32">
          <table:table-cell table:style-name="TableCell33">
            <text:p text:style-name="P34">Orthographe</text:p>
          </table:table-cell>
          <table:table-cell table:style-name="TableCell35">
            <text:p text:style-name="P36">Liste 21</text:p>
          </table:table-cell>
          <table:table-cell table:style-name="TableCell37">
            <text:p text:style-name="P38">Lire 3 fois la liste. Comprendre le sens de chaque mot.</text:p>
          </table:table-cell>
        </table:table-row>
        <table:table-row table:style-name="TableRow39">
          <table:table-cell table:style-name="TableCell40">
            <text:p text:style-name="P41">Maths - Numération</text:p>
          </table:table-cell>
          <table:table-cell table:style-name="TableCell42">
            <text:p text:style-name="P43">Fiche 1 – Suite logique de nombres</text:p>
          </table:table-cell>
          <table:table-cell table:style-name="TableCell44">
            <text:p text:style-name="P45">Cette fiche peut être faite en 2 fois si votre enfant trouve difficilement pourquoi ces nombres sont écrit à la suite.</text:p>
          </table:table-cell>
        </table:table-row>
        <table:table-row table:style-name="TableRow46">
          <table:table-cell table:style-name="TableCell47">
            <text:p text:style-name="P48">Maths<text:s/></text:p>
          </table:table-cell>
          <table:table-cell table:style-name="TableCell49">
            <text:p text:style-name="P50">Les contenants.</text:p>
            <text:p text:style-name="P51">Manipulation</text:p>
          </table:table-cell>
          <table:table-cell table:style-name="TableCell52">
            <text:p text:style-name="P53">Choisir 3 récipients incassables (boite<text:s/>plastique, bouteille, saladier, bol…<text:s/></text:p>
            <text:p text:style-name="P54">Dessine-les sur ton cahier ou sur une feuille.<text:s/></text:p>
            <text:p text:style-name="P55">Choisis un verre.<text:s/></text:p>
            <text:p text:style-name="P56">Tu dois remplir chaque récipient et dessiner ou écrire le nombre de verres nécessaires pour le remplir.<text:s/></text:p>
          </table:table-cell>
        </table:table-row>
        <table:table-row table:style-name="TableRow57">
          <table:table-cell table:style-name="TableCell58">
            <text:p text:style-name="P59">Ecriture<text:s/></text:p>
          </table:table-cell>
          <table:table-cell table:style-name="TableCell60">
            <text:p text:style-name="P61">La lettre M<text:s/></text:p>
          </table:table-cell>
          <table:table-cell table:style-name="TableCell62">
            <text:p text:style-name="P63">Ecris en t’appliquant,<text:s/>puis écris 5 noms propres qui comment par M. <text:s/></text:p>
            <text:p text:style-name="P64"/>
          </table:table-cell>
        </table:table-row>
        <table:table-row table:style-name="TableRow65">
          <table:table-cell table:style-name="TableCell66">
            <text:p text:style-name="P67">Additions à retenues.</text:p>
          </table:table-cell>
          <table:table-cell table:style-name="TableCell68">
            <text:p text:style-name="P69"><text:span text:style-name="T70">A poser en colonnes.</text:span><text:span text:style-name="T71"><text:s/>Ecrire 1 chiffre par carreau et C pour centaine, D pour dizaine et U pour unité. Ils ont l’habitude.<text:s/></text:span></text:p>
          </table:table-cell>
          <table:table-cell table:style-name="TableCell72">
            <text:p text:style-name="P73">136 + 28 + 340 =</text:p>
            <text:p text:style-name="P74"/>
            <text:p text:style-name="P75">21 + 432 + 294 =</text:p>
          </table:table-cell>
        </table:table-row>
      </table:table>
      <text:p text:style-name="P76">Travail pour les CE1 <text:s/>-<text:s/>Lundi 31 mars<text:s/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soft-page-break/>
            <text:p text:style-name="P83">Lecture : Les paysages</text:p>
          </table:table-cell>
          <table:table-cell table:style-name="TableCell84">
            <text:p text:style-name="P85">Fiche que vous pouvez lire sur l’ordinateur sans être obligé de l’imprimer.</text:p>
            <text:p text:style-name="P86">(scan de mauvaise qualité, j’en convient)</text:p>
          </table:table-cell>
          <table:table-cell table:style-name="TableCell87">
            <text:p text:style-name="P88">Lire les illustrations et les légendes. Aider si des mots sont difficiles à lire ou à<text:s/>comprendre.<text:s/></text:p>
          </table:table-cell>
        </table:table-row>
        <table:table-row table:style-name="TableRow89">
          <table:table-cell table:style-name="TableCell90">
            <text:p text:style-name="P91">Vocabulaire</text:p>
          </table:table-cell>
          <table:table-cell table:style-name="TableCell92">
            <text:p text:style-name="P93">Votre enfant peut écrire les réponses sur son cahier.</text:p>
            <text:p text:style-name="P94">Pas d’obligation d’imprimer.<text:s/></text:p>
            <text:p text:style-name="P95">Ce travail pourra être réparti sur 2 jours.<text:s/></text:p>
          </table:table-cell>
          <table:table-cell table:style-name="TableCell96">
            <text:p text:style-name="P97">Chercher les réponses dans les illustrations.<text:s/></text:p>
            <text:p text:style-name="P98">S’appliquer en recopiant les mots du texte.<text:s/></text:p>
            <text:p text:style-name="P99"/>
          </table:table-cell>
        </table:table-row>
        <table:table-row table:style-name="TableRow100">
          <table:table-cell table:style-name="TableCell101">
            <text:p text:style-name="P102">Dessin<text:s/>- vocabulaire</text:p>
          </table:table-cell>
          <table:table-cell table:style-name="TableCell103">
            <text:p text:style-name="P104">1 feuille blanche si possible.</text:p>
          </table:table-cell>
          <table:table-cell table:style-name="TableCell105">
            <text:p text:style-name="P106">Choisis un paysage (mer, montagne, campagne) et fais un dessin, tu peux t’aider des illustrations de la leçon.<text:s/></text:p>
          </table:table-cell>
        </table:table-row>
        <table:table-row table:style-name="TableRow107">
          <table:table-cell table:style-name="TableCell108">
            <text:p text:style-name="P109">Ecriture<text:s/></text:p>
          </table:table-cell>
          <table:table-cell table:style-name="TableCell110">
            <text:p text:style-name="P111">Dossier « lettres anglaises ». Lettres déjà écrites en classe.<text:s/></text:p>
            <text:p text:style-name="P112">A faire sur un<text:s/>cahier si vous ne pouvez pas imprimer. <text:s/></text:p>
          </table:table-cell>
          <table:table-cell table:style-name="TableCell113">
            <text:p text:style-name="P114">Bien observer le sens d’écriture des lettres.<text:s/></text:p>
            <text:p text:style-name="P115"/>
            <text:p text:style-name="P116">Pour aujourd’hui : lettre N</text:p>
            <text:p text:style-name="P117">Chercher 5 noms propres qui commencent par N.<text:s/></text:p>
          </table:table-cell>
        </table:table-row>
        <table:table-row table:style-name="TableRow118">
          <table:table-cell table:style-name="TableCell119">
            <text:p text:style-name="P120">Maths</text:p>
          </table:table-cell>
          <table:table-cell table:style-name="TableCell121">
            <text:p text:style-name="P122">La monnaie</text:p>
            <text:p text:style-name="P123">Vérifier la compréhension.<text:s/></text:p>
            <text:p text:style-name="P124">Si c’est trop difficile, attendre pour faire la fiche « As-tu compris ? ».</text:p>
          </table:table-cell>
          <table:table-cell table:style-name="TableCell125">
            <text:p text:style-name="P126">Lire et comprendre la leçon. Faire l’exercice « As-tu compris ? ».</text:p>
          </table:table-cell>
        </table:table-row>
        <table:table-row table:style-name="TableRow127">
          <table:table-cell table:style-name="TableCell128">
            <text:p text:style-name="P129">Maths<text:s/></text:p>
          </table:table-cell>
          <table:table-cell table:style-name="TableCell130">
            <text:p text:style-name="P131">Les contenants.</text:p>
            <text:p text:style-name="P132">Manipulation.</text:p>
          </table:table-cell>
          <table:table-cell table:style-name="TableCell133">
            <text:p text:style-name="P134">Même chose qu’hier, mais en changeant de récipients.<text:s/></text:p>
            <text:p text:style-name="P135">Savoir dire lequel est le plus petit, et celui qui est le plus grand.<text:s/></text:p>
          </table:table-cell>
        </table:table-row>
        <table:table-row table:style-name="TableRow136">
          <table:table-cell table:style-name="TableCell137">
            <text:p text:style-name="P138">Les nombres</text:p>
          </table:table-cell>
          <table:table-cell table:style-name="TableCell139">
            <text:p text:style-name="P140">Lire les nombres, puis les ranger en ordre croissant. <text:s/>Corriger aussitôt.<text:s/></text:p>
          </table:table-cell>
          <table:table-cell table:style-name="TableCell141">
            <text:p text:style-name="P142">140 – 463 – 263 – 863 - 14 <text:s/></text:p>
            <text:p text:style-name="P143"/>
          </table:table-cell>
        </table:table-row>
        <table:table-row table:style-name="TableRow144">
          <table:table-cell table:style-name="TableCell145">
            <text:p text:style-name="P146">Additions.</text:p>
          </table:table-cell>
          <table:table-cell table:style-name="TableCell147">
            <text:p text:style-name="P148">Revoir les tables.</text:p>
          </table:table-cell>
          <table:table-cell table:style-name="TableCell149">
            <text:p text:style-name="P150">Revoir les tables de + 2 et + 9. A savoir par cœur.<text:s/></text:p>
          </table:table-cell>
        </table:table-row>
      </table:table>
      <text:p text:style-name="P151"/>
      <text:p text:style-name="P1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 Paule Bragoulet</meta:initial-creator>
    <dc:creator>sylvie passal</dc:creator>
    <meta:creation-date>2020-04-01T21:33:00Z</meta:creation-date>
    <dc:date>2020-04-01T21:33:00Z</dc:date>
    <meta:template xlink:href="Normal" xlink:type="simple"/>
    <meta:editing-cycles>2</meta:editing-cycles>
    <meta:editing-duration>PT60S</meta:editing-duration>
    <meta:document-statistic meta:page-count="2" meta:paragraph-count="5" meta:word-count="451" meta:character-count="2932" meta:row-count="20" meta:non-whitespace-character-count="2486"/>
  </office:meta>
</office:document-meta>
</file>