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TableColumn3" style:family="table-column">
      <style:table-column-properties style:column-width="2.4201in"/>
    </style:style>
    <style:style style:name="TableColumn4" style:family="table-column">
      <style:table-column-properties style:column-width="2.4201in"/>
    </style:style>
    <style:style style:name="TableColumn5" style:family="table-column">
      <style:table-column-properties style:column-width="2.4208in"/>
    </style:style>
    <style:style style:name="Table2" style:family="table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9" style:parent-style-name="Normal" style:family="paragraph">
      <style:paragraph-properties fo:margin-bottom="0in" fo:line-height="100%"/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2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0" style:parent-style-name="Normal" style:family="paragraph"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3" style:family="table-column">
      <style:table-column-properties style:column-width="2.4201in"/>
    </style:style>
    <style:style style:name="TableColumn74" style:family="table-column">
      <style:table-column-properties style:column-width="2.4201in"/>
    </style:style>
    <style:style style:name="TableColumn75" style:family="table-column">
      <style:table-column-properties style:column-width="2.4208in"/>
    </style:style>
    <style:style style:name="Table72" style:family="table">
      <style:table-properties style:width="7.2611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3" style:parent-style-name="Policepardéfaut" style:family="text">
      <style:text-properties style:font-name="Arial" style:font-name-complex="Arial" style:text-position="super 64.2%" fo:font-size="14pt" style:font-size-asian="14pt" style:font-size-complex="14pt"/>
    </style:style>
    <style:style style:name="T8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15" style:family="table-row">
      <style:table-row-properties style:min-row-height="1.916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Travail pour les CE1 <text:s/>- jeudi 2 avril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ocabulaire : Les paysages.<text:s/></text:p>
          </table:table-cell>
          <table:table-cell table:style-name="TableCell9">
            <text:p text:style-name="P10">Fiche à finir si besoin.<text:s/></text:p>
          </table:table-cell>
          <table:table-cell table:style-name="TableCell11">
            <text:p text:style-name="P12">Dire l’alphabet doucement ou l’écrire si besoin.<text:s/></text:p>
            <text:p text:style-name="P13"/>
          </table:table-cell>
        </table:table-row>
        <table:table-row table:style-name="TableRow14">
          <table:table-cell table:style-name="TableCell15">
            <text:p text:style-name="P16">Lecture</text:p>
          </table:table-cell>
          <table:table-cell table:style-name="TableCell17">
            <text:p text:style-name="P18">Fiche de lecture « L’ara Macao ».<text:s/></text:p>
            <text:p text:style-name="P19"><text:span text:style-name="T20">Penser à leur faire utiliser la 1</text:span><text:span text:style-name="T21">ère</text:span><text:span text:style-name="T22"><text:s/>page des<text:s/></text:span><text:span text:style-name="T23">questions, là où il y a le dictionnaire (le lexique).</text:span></text:p>
          </table:table-cell>
          <table:table-cell table:style-name="TableCell24">
            <text:p text:style-name="P25">Lire le texte 3 fois dans la journée.<text:s/></text:p>
            <text:p text:style-name="P26"><text:s/></text:p>
          </table:table-cell>
        </table:table-row>
        <table:table-row table:style-name="TableRow27">
          <table:table-cell table:style-name="TableCell28">
            <text:p text:style-name="P29">Orthographe</text:p>
          </table:table-cell>
          <table:table-cell table:style-name="TableCell30">
            <text:p text:style-name="P31">Liste 21</text:p>
          </table:table-cell>
          <table:table-cell table:style-name="TableCell32">
            <text:p text:style-name="P33">Ecrire 1 fois les mots de la liste 21.<text:s/></text:p>
          </table:table-cell>
        </table:table-row>
        <table:table-row table:style-name="TableRow34">
          <table:table-cell table:style-name="TableCell35">
            <text:p text:style-name="P36">Expression écrite</text:p>
          </table:table-cell>
          <table:table-cell table:style-name="TableCell37">
            <text:p text:style-name="P38">Mots de la liste 21.<text:s/></text:p>
          </table:table-cell>
          <table:table-cell table:style-name="TableCell39">
            <text:p text:style-name="P40">Choisir 3 mots de la liste et écrire une phrase avec chacun.<text:s/></text:p>
          </table:table-cell>
        </table:table-row>
        <table:table-row table:style-name="TableRow41">
          <table:table-cell table:style-name="TableCell42">
            <text:p text:style-name="P43">Maths - Numération</text:p>
          </table:table-cell>
          <table:table-cell table:style-name="TableCell44">
            <text:p text:style-name="P45">Compter oralement de 100 en 100 à partir de 18 (18 – 118 – 128 -…) et à partir de 43, 50 et 35. <text:s/></text:p>
          </table:table-cell>
          <table:table-cell table:style-name="TableCell46">
            <text:p text:style-name="P47">Ecris une série. Celle que tu veux.<text:s/></text:p>
          </table:table-cell>
        </table:table-row>
        <table:table-row table:style-name="TableRow48">
          <table:table-cell table:style-name="TableCell49">
            <text:p text:style-name="P50">Maths<text:s/></text:p>
          </table:table-cell>
          <table:table-cell table:style-name="TableCell51">
            <text:p text:style-name="P52">La Monnaie</text:p>
            <text:p text:style-name="P53">Utiliser la fiche leçon sur la monnaie.</text:p>
            <text:p text:style-name="P54"/>
            <text:p text:style-name="P55">Les enfants peuvent utiliser les<text:s/>pièces de leur tirelire s’ils en ont une pour avoir un modèle.<text:s/></text:p>
          </table:table-cell>
          <table:table-cell table:style-name="TableCell56">
            <text:p text:style-name="P57">Dessiner les billets qui existent en traçant un rectangle et en écrivant la valeur à l’intérieur. Puis dessiner les pièces en euros en traçant un cercle et en écrivant la valeur.<text:s/></text:p>
            <text:p text:style-name="P58">Faire la même chose avec les centimes.<text:s/></text:p>
          </table:table-cell>
        </table:table-row>
        <table:table-row table:style-name="TableRow59">
          <table:table-cell table:style-name="TableCell60">
            <text:p text:style-name="P61">Géométrie</text:p>
          </table:table-cell>
          <table:table-cell table:style-name="TableCell62">
            <text:p text:style-name="P63">La symétrie –<text:s/></text:p>
            <text:p text:style-name="P64">Fiche avec les papillons.<text:s/></text:p>
            <text:p text:style-name="P65">Si vous n’avez pas d’imprimante, faites associer une lettre avec le nombre correspondant. <text:s/></text:p>
          </table:table-cell>
          <table:table-cell table:style-name="TableCell66">
            <text:p text:style-name="P67">Découper proprement les cases des papillons. Associer les 2 moitiés d’un même<text:s/>papillon.<text:s/></text:p>
            <text:p text:style-name="P68">Coller sur le cahier ou sur une feuille.<text:s/></text:p>
            <text:p text:style-name="P6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70">Travail pour les CE1 - jeudi 2 avril<text:s/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ecture</text:p>
          </table:table-cell>
          <table:table-cell table:style-name="TableCell79">
            <text:p text:style-name="P80">Fiche de lecture « L’ara Macao ».<text:s/></text:p>
            <text:p text:style-name="P81"><text:span text:style-name="T82">Penser à leur faire utiliser la 1</text:span><text:span text:style-name="T83">ère</text:span><text:span text:style-name="T84"><text:s/>page des questions, là où il y a le dictionnaire (le lexique).</text:span></text:p>
          </table:table-cell>
          <table:table-cell table:style-name="TableCell85">
            <text:p text:style-name="P86">Relire le texte 1 fois.</text:p>
            <text:p text:style-name="P87">Répondre aux questions en cherchant dans le texte.<text:s/></text:p>
            <text:p text:style-name="P88"/>
            <text:p text:style-name="P89">Corriger.</text:p>
          </table:table-cell>
        </table:table-row>
        <table:table-row table:style-name="TableRow90">
          <table:table-cell table:style-name="TableCell91">
            <text:p text:style-name="P92">Dictée</text:p>
          </table:table-cell>
          <table:table-cell table:style-name="TableCell93">
            <text:p text:style-name="P94">Liste 21</text:p>
          </table:table-cell>
          <table:table-cell table:style-name="TableCell95">
            <text:p text:style-name="P96">Les 10 premiers mots de la liste.<text:s/></text:p>
          </table:table-cell>
        </table:table-row>
        <table:table-row table:style-name="TableRow97">
          <table:table-cell table:style-name="TableCell98">
            <text:p text:style-name="P99">Ecriture</text:p>
          </table:table-cell>
          <table:table-cell table:style-name="TableCell100">
            <text:p text:style-name="P101">Fiche de la lettre O.</text:p>
            <text:p text:style-name="P102"/>
            <text:p text:style-name="P103">Prénoms, villes, pays.</text:p>
          </table:table-cell>
          <table:table-cell table:style-name="TableCell104">
            <text:p text:style-name="P105">Faire la fiche en s’appliquant et chercher 5 noms<text:s/>propres commençant par O.<text:s/></text:p>
          </table:table-cell>
        </table:table-row>
        <table:table-row table:style-name="TableRow106">
          <table:table-cell table:style-name="TableCell107">
            <text:p text:style-name="P108">Maths – Calcul rapide</text:p>
          </table:table-cell>
          <table:table-cell table:style-name="TableCell109">
            <text:p text:style-name="P110">Fiche de calcul (jointe).</text:p>
            <text:p text:style-name="P111">Faire le jour 1.<text:s/></text:p>
          </table:table-cell>
          <table:table-cell table:style-name="TableCell112">
            <text:p text:style-name="P113">Fais le jour 1 et corrige.<text:s/></text:p>
            <text:p text:style-name="P114">Utilise ta boite verte si besoin. (c, d, u).</text:p>
          </table:table-cell>
        </table:table-row>
        <table:table-row table:style-name="TableRow115">
          <table:table-cell table:style-name="TableCell116">
            <text:p text:style-name="P117">Maths - numération</text:p>
          </table:table-cell>
          <table:table-cell table:style-name="TableCell118">
            <text:p text:style-name="P119"><text:s/>Suite de nombres 2<text:s/></text:p>
          </table:table-cell>
          <table:table-cell table:style-name="TableCell120">
            <text:p text:style-name="P121">Fiche à compléter en cherchant bien la<text:s/>règle pour écrire les nombres (de 2 en 2, en ajoutant 10…) à toi de chercher !</text:p>
          </table:table-cell>
        </table:table-row>
        <table:table-row table:style-name="TableRow122">
          <table:table-cell table:style-name="TableCell123">
            <text:p text:style-name="P124">Géométrie</text:p>
          </table:table-cell>
          <table:table-cell table:style-name="TableCell125">
            <text:p text:style-name="P126">La symétrie –<text:s/></text:p>
            <text:p text:style-name="P127">Entrainement !<text:s/></text:p>
            <text:p text:style-name="P128"/>
            <text:p text:style-name="P129">Nous allons découper des formes symétriques. Les papillons étaient symétriques hier si les formes posées l’une sur l’autre se superposaient. <text:s/></text:p>
            <text:p text:style-name="P130"/>
            <text:p text:style-name="P131"/>
            <text:p text:style-name="P132">Utiliser des feuilles de brouillon !<text:s/></text:p>
            <text:p text:style-name="P133">Si vous avez des feuilles A4, couper les en 4. Ça suffira.</text:p>
          </table:table-cell>
          <table:table-cell table:style-name="TableCell134">
            <text:p text:style-name="P135">Pliez une feuille en 2.<text:s/></text:p>
            <text:p text:style-name="P136"/>
            <text:p text:style-name="P137">Prenez vos ciseaux dans la main et dans l’autre la feuille pliée du côté du pli.</text:p>
            <text:p text:style-name="P138"><text:s/></text:p>
            <text:p text:style-name="P139">Découpez une forme. Ouvrez, vous<text:s/>avez une forme avec un axe de symétrie : le pli.<text:s/></text:p>
            <text:p text:style-name="P140"/>
            <text:p text:style-name="P141">Si vous avez 2 morceaux identiques, alors recommencez en suivant bien mes explications !<text:s/></text:p>
            <text:p text:style-name="P14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Paule Bragoulet</meta:initial-creator>
    <dc:creator>sylvie passal</dc:creator>
    <meta:creation-date>2020-04-04T22:48:00Z</meta:creation-date>
    <dc:date>2020-04-04T22:48:00Z</dc: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638" meta:row-count="18" meta:non-whitespace-character-count="2237"/>
  </office:meta>
</office:document-meta>
</file>